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03f628" style:font-size-asian="11pt" style:font-size-complex="11pt"/>
    </style:style>
    <style:style style:name="P2" style:family="paragraph" style:parent-style-name="Default">
      <style:text-properties style:font-name="Times New Roman" fo:font-size="11pt" officeooo:paragraph-rsid="0003f628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03f628" style:font-size-asian="11pt" style:font-size-complex="11pt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rsid="0007786a" officeooo:paragraph-rsid="0007786a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.023cm" style:contextual-spacing="false" fo:text-align="justify" style:justify-single-word="false" fo:text-indent="0cm" style:auto-text-indent="false"/>
      <style:text-properties style:font-name="Times New Roman" fo:font-size="11pt" officeooo:paragraph-rsid="0003f628" style:font-size-asian="11pt" style:font-size-complex="11pt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3f62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1pt" officeooo:paragraph-rsid="0003f628" style:font-size-asian="11pt" style:font-size-complex="11pt"/>
    </style:style>
    <style:style style:name="P8" style:family="paragraph" style:parent-style-name="Default">
      <style:text-properties style:font-name="Times New Roman" fo:font-size="9pt" officeooo:paragraph-rsid="0003f628" style:font-size-asian="9pt" style:font-size-complex="9pt"/>
    </style:style>
    <style:style style:name="P9" style:family="paragraph" style:parent-style-name="Default">
      <style:paragraph-properties fo:margin-left="0cm" fo:margin-right="0cm" fo:margin-top="0cm" fo:margin-bottom="0.074cm" style:contextual-spacing="false" fo:text-align="justify" style:justify-single-word="false" fo:text-indent="0cm" style:auto-text-indent="false"/>
      <style:text-properties style:font-name="Times New Roman" fo:font-size="12pt" officeooo:paragraph-rsid="000b0771" style:font-size-asian="12pt" style:font-size-complex="12pt"/>
    </style:style>
    <style:style style:name="P10" style:family="paragraph" style:parent-style-name="Default">
      <style:text-properties style:text-line-through-style="none" style:text-line-through-type="none" style:font-name="Times New Roman" fo:font-size="11pt" style:text-underline-style="none" officeooo:paragraph-rsid="0003f628" style:font-size-asian="11pt" style:font-size-complex="11pt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rsid="001ed4fd" officeooo:paragraph-rsid="0003f628" style:font-size-asian="11pt" style:font-weight-asian="normal" style:font-size-complex="11pt"/>
    </style:style>
    <style:style style:name="P12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03f628" style:font-size-asian="11pt" style:font-weight-asian="normal" style:font-size-complex="11pt"/>
    </style:style>
    <style:style style:name="P1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paragraph-rsid="0003f628" style:font-size-asian="11pt" style:font-weight-asian="normal" style:font-size-complex="11pt"/>
    </style:style>
    <style:style style:name="P14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officeooo:paragraph-rsid="0003f628" style:font-size-asian="11pt" style:font-weight-asian="bold" style:font-size-complex="11pt"/>
    </style:style>
    <style:style style:name="P15" style:family="paragraph" style:parent-style-name="Default">
      <style:text-properties style:text-line-through-style="none" style:text-line-through-type="none" style:font-name="Times New Roman" fo:font-size="9pt" style:text-underline-style="none" officeooo:paragraph-rsid="0003f628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text-line-through-style="none" style:text-line-through-type="none" style:font-name="Times New Roman" fo:font-size="9pt" style:text-underline-style="none" officeooo:paragraph-rsid="0003f628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01dfb63" officeooo:paragraph-rsid="0003f628" style:font-size-asian="10pt" style:font-style-asian="normal" style:font-weight-asian="normal" style:font-size-complex="9pt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text-line-through-style="none" style:text-line-through-type="none" style:font-name="Times New Roman" fo:font-size="8pt" fo:font-style="normal" style:text-underline-style="none" fo:font-weight="normal" officeooo:rsid="001ed4fd" officeooo:paragraph-rsid="0003f628" style:font-size-asian="8pt" style:font-style-asian="normal" style:font-weight-asian="normal" style:font-size-complex="9pt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text-line-through-style="none" style:text-line-through-type="none" style:font-name="Times New Roman" fo:font-size="8pt" fo:language="pl" fo:country="PL" fo:font-style="italic" style:text-underline-style="none" fo:font-weight="normal" officeooo:rsid="001dfb63" officeooo:paragraph-rsid="0003f628" style:font-size-asian="8pt" style:font-style-asian="italic" style:font-weight-asian="normal" style:font-size-complex="8pt"/>
    </style:style>
    <style:style style:name="P20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04bcce" style:font-size-asian="11.5pt" style:font-weight-asian="normal"/>
    </style:style>
    <style:style style:name="P21" style:family="paragraph" style:parent-style-name="Default">
      <style:text-properties style:text-line-through-style="none" style:text-line-through-type="none" style:font-name="Times New Roman" fo:font-size="11.5pt" style:text-underline-style="none" officeooo:paragraph-rsid="0004bcce" style:font-size-asian="11.5pt"/>
    </style:style>
    <style:style style:name="P2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04e546" officeooo:paragraph-rsid="000a18f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Default">
      <style:text-properties style:text-line-through-style="none" style:text-line-through-type="none" fo:font-size="10pt" style:text-underline-style="none" fo:font-weight="normal" officeooo:paragraph-rsid="0003f628" style:font-size-asian="10pt" style:font-weight-asian="normal"/>
    </style:style>
    <style:style style:name="P24" style:family="paragraph" style:parent-style-name="Default">
      <style:text-properties officeooo:paragraph-rsid="0003f628"/>
    </style:style>
    <style:style style:name="P25" style:family="paragraph" style:parent-style-name="Default">
      <style:text-properties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paragraph-rsid="0003f628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6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officeooo:paragraph-rsid="000b0771"/>
    </style:style>
    <style:style style:name="T1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2" style:family="text">
      <style:text-properties style:text-line-through-style="none" style:text-line-through-type="none" fo:font-style="normal" style:text-underline-style="none" officeooo:rsid="001cee2c" style:font-style-asian="normal" style:font-name-complex="Arial1"/>
    </style:style>
    <style:style style:name="T3" style:family="text">
      <style:text-properties style:text-line-through-style="none" style:text-line-through-type="none" fo:font-style="normal" style:text-underline-style="none" officeooo:rsid="001cee2c" style:font-style-asian="normal" style:font-name-complex="Arial1" style:font-weight-complex="bold"/>
    </style:style>
    <style:style style:name="T4" style:family="text">
      <style:text-properties style:text-line-through-style="none" style:text-line-through-type="none" fo:font-style="normal" style:text-underline-style="none" officeooo:rsid="000b0771" style:font-style-asian="normal" style:font-name-complex="Arial1" style:font-weight-complex="bold"/>
    </style:style>
    <style:style style:name="T5" style:family="text">
      <style:text-properties style:text-line-through-style="none" style:text-line-through-type="none" fo:font-style="normal" style:text-underline-style="none" officeooo:rsid="000b0771" style:font-style-asian="normal" style:font-name-complex="Arial1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1ed4fd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officeooo:rsid="0004bcce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pl" fo:country="PL" fo:font-weight="bold" officeooo:rsid="0018c8e8" style:letter-kerning="true" style:font-name-asian="Times New Roman1" style:font-size-asian="12pt" style:language-asian="pl" style:country-asian="PL" style:font-weight-asian="bold" style:font-name-complex="Arial2" style:font-size-complex="10pt" style:language-complex="ar" style:country-complex="SA" style:font-style-complex="italic" style:text-scale="100%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pl" fo:country="PL" fo:font-weight="bold" officeooo:rsid="001cee2c" style:letter-kerning="true" style:font-name-asian="Times New Roman1" style:font-size-asian="12pt" style:language-asian="pl" style:country-asian="PL" style:font-weight-asian="bold" style:font-name-complex="Arial2" style:font-size-complex="10pt" style:language-complex="ar" style:country-complex="SA" style:font-style-complex="italic" style:text-scale="100%"/>
    </style:style>
    <style:style style:name="T13" style:family="text">
      <style:text-properties fo:font-variant="normal" fo:text-transform="none" style:use-window-font-color="true" loext:opacity="0%" style:font-name="Times New Roman" fo:font-size="12pt" fo:letter-spacing="normal" fo:language="pl" fo:country="PL" fo:font-weight="bold" officeooo:rsid="000b0771" style:letter-kerning="true" style:font-name-asian="Times New Roman1" style:font-size-asian="12pt" style:language-asian="pl" style:country-asian="PL" style:font-weight-asian="bold" style:font-name-complex="Arial2" style:font-size-complex="10pt" style:language-complex="ar" style:country-complex="SA" style:font-style-complex="italic" style:text-scale="100%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language="pl" fo:country="PL" fo:font-weight="normal" officeooo:rsid="0018c8e8" style:letter-kerning="true" style:font-name-asian="Times New Roman1" style:font-size-asian="12pt" style:language-asian="pl" style:country-asian="PL" style:font-weight-asian="normal" style:font-name-complex="Arial2" style:font-size-complex="10pt" style:language-complex="ar" style:country-complex="SA" style:font-style-complex="italic" style:font-weight-complex="normal" style:text-scale="100%"/>
    </style:style>
    <style:style style:name="T15" style:family="text">
      <style:text-properties fo:font-variant="normal" fo:text-transform="none" style:use-window-font-color="true" loext:opacity="0%" style:font-name="Times New Roman" fo:font-size="11pt" fo:letter-spacing="normal" fo:language="pl" fo:country="PL" fo:font-weight="bold" officeooo:rsid="00162647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style-complex="italic" style:text-scale="100%"/>
    </style:style>
    <style:style style:name="T16" style:family="text">
      <style:text-properties officeooo:rsid="000b077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b077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/>……………………………… </text:p>
      <text:p text:style-name="P10">(pieczęć Wykonawcy) </text:p>
      <text:p text:style-name="P10"/>
      <text:p text:style-name="P10"/>
      <text:p text:style-name="P24"><text:span text:style-name="T1"><text:tab/><text:tab/><text:tab/><text:tab/><text:tab/><text:tab/><text:tab/></text:span><text:span text:style-name="T8">Związ</text:span><text:span text:style-name="T9">ek</text:span><text:span text:style-name="T8"> Powiatowo-Gminny <text:tab/><text:tab/><text:tab/><text:tab/><text:tab/><text:tab/><text:tab/><text:tab/><text:tab/>"SOWIOGÓRSKIE AUTOBUSY"</text:span></text:p>
      <text:p text:style-name="P25"/>
      <text:p text:style-name="P21"><text:tab/><text:tab/><text:tab/><text:tab/><text:tab/><text:tab/><text:tab/>ul. Piastowska 1</text:p>
      <text:p text:style-name="P20"><text:tab/><text:tab/><text:tab/><text:tab/><text:tab/><text:tab/><text:tab/>58-260 Bielawa </text:p>
      <text:p text:style-name="P20"><text:tab/><text:tab/><text:tab/><text:tab/><text:tab/><text:tab/><text:tab/><text:span text:style-name="T10">email: biuro@zpgsa.bielawa.pl</text:span></text:p>
      <text:p text:style-name="P23"/>
      <text:p text:style-name="P12"/>
      <text:p text:style-name="P14">FORMULARZ OFERTOWY </text:p>
      <text:p text:style-name="P14">Na realizację zamówienia pn.: </text:p>
      <text:p text:style-name="P26"><text:span text:style-name="Font_20_Style30"><text:span text:style-name="T13">Prowadzenie zorganizowanej </text:span></text:span><text:span text:style-name="Font_20_Style30"><text:span text:style-name="T11">kontroli <text:s/>pasażerów w zakresie posiadanych przez nich dokumentów (biletów) uprawniających do <text:s/>przejazdu i przewozu rzeczy i zwierząt oraz dokumentów upoważniających do przejazdu <text:s/>ulgowego </text:span></text:span><text:span text:style-name="Font_20_Style30"><text:span text:style-name="T12">oraz bezpłatnych </text:span></text:span><text:span text:style-name="Font_20_Style30"><text:span text:style-name="T11"><text:s/>w środkach komunikacji zbiorowej organizowanej przez </text:span></text:span><text:span text:style-name="Font_20_Style30"><text:span text:style-name="T14"><text:s/></text:span></text:span><text:span text:style-name="Font_20_Style30"><text:span text:style-name="T15">Związek Powiatowo-Gminny „SOWIOGÓRSKIE AUTOBUSY”</text:span></text:span></text:p>
      <text:p text:style-name="P22"/>
      <text:p text:style-name="P13">1. Dane dotyczące Oferenta:</text:p>
      <text:p text:style-name="P13"/>
      <text:p text:style-name="P11"><text:tab/>1.1 Nazwa oferenta ………………………….</text:p>
      <text:p text:style-name="P11"><text:tab/>1.2 Adres siedziby……………………………..</text:p>
      <text:p text:style-name="P11"><text:tab/>1.3 NIP………………………………………….</text:p>
      <text:p text:style-name="P11"><text:tab/>1.4 email ………………………………………</text:p>
      <text:p text:style-name="P11"><text:tab/>1.5 nr telefonu ………………………………..</text:p>
      <text:p text:style-name="P3"/>
      <text:p text:style-name="P3">2. Oferujemy wykonanie przedmiotu zamówienia według następującej ceny: </text:p>
      <text:p text:style-name="P9"><text:span text:style-name="T5">a)</text:span><text:span text:style-name="T2"> </text:span><text:span text:style-name="T5">udział </text:span><text:span text:style-name="T2">procentowy </text:span><text:span text:style-name="T3">od równowartości wpłat uzyskanych od pasażerów w danym miesiącu</text:span></text:p>
      <text:p text:style-name="P9"><text:span text:style-name="T4">w wysokości </text:span><text:span text:style-name="T3"><text:s/>…… %</text:span></text:p>
      <text:p text:style-name="P7"/>
      <text:p text:style-name="P5">3. Oświadczamy, że <text:span text:style-name="T16">w </text:span>ofe<text:span text:style-name="T16">rcie</text:span> zostały uwzględnione wszystkie koszty wykonania zamówienia. </text:p>
      <text:p text:style-name="P5">4. Oświadczamy, że zapoznaliśmy się z treścią zapytania ofertowego i przyjmujemy warunki w nim zawarte. </text:p>
      <text:p text:style-name="P5">5. Zobowiązujemy się wykonać zamówienie w okresie od dnia <text:span text:style-name="T18">05.02.2024r</text:span>. do dnia <text:span text:style-name="T18">30.06.2024r</text:span><text:span text:style-name="T17"> </text:span>na warunkach określonych w zapytaniu ofertowym. </text:p>
      <text:p text:style-name="P5">6. Oświadczamy, że posiadamy uprawnienia do wykonywania określonej działalności lub czynności objętej przedmiotem zamówienia. </text:p>
      <text:p text:style-name="P5">7. Oświadczamy, że posiadamy wiedzę i doświadczenie w realizacji usług będących przedmiotem zamówienia. </text:p>
      <text:p text:style-name="P6">8. Oświadczamy, że znajdujemy się w sytuacji ekonomicznej i finansowej zapewniającej wykonanie zamówienia.</text:p>
      <text:p text:style-name="P4">9. O<text:span text:style-name="T7">świadczamy brak podstaw do wykluczenia z postępowania o udzielenie zamówienia publicznego na podstawie art. 108 i art. 109 ustawy Prawa zamówień publicznych.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3"/>
      <text:p text:style-name="P8"><text:tab/>………………………… <text:tab/><text:tab/><text:tab/><text:tab/><text:tab/><text:tab/>…………………….. …………...<text:tab/><text:tab/><text:span text:style-name="T6">(miejscowość) (data) </text:span><text:tab/><text:tab/><text:tab/><text:tab/><text:tab/><text:tab/>………………………… ……….</text:p>
      <text:p text:style-name="P15"><text:tab/><text:tab/><text:tab/><text:tab/><text:tab/><text:tab/><text:tab/><text:tab/><text:tab/>podpis(y) osób uprawnionych do </text:p>
      <text:p text:style-name="P16"><text:tab/><text:tab/><text:tab/><text:tab/><text:tab/><text:tab/><text:tab/><text:tab/><text:tab/>Reprezentowania Wykonawcy </text:p>
      <text:p text:style-name="P17"/>
      <text:p text:style-name="P18"><text:soft-page-break/><text:tab/><text:tab/><text:tab/><text:tab/><text:tab/><text:tab/><text:tab/><text:tab/><text:tab/><text:tab/>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Font_20_Style30" style:display-name="Font Style30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01-19T10:07:47.146000000</dc:date>
    <meta:editing-duration>PT1H42M34S</meta:editing-duration>
    <meta:editing-cycles>9</meta:editing-cycles>
    <meta:print-date>2023-11-27T13:52:13.420000000</meta:print-date>
    <meta:document-statistic meta:table-count="0" meta:image-count="0" meta:object-count="0" meta:page-count="2" meta:paragraph-count="29" meta:word-count="222" meta:character-count="1902" meta:non-whitespace-character-count="1603"/>
  </office:meta>
</office:document-meta>
</file>