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91cm" style:rel-column-width="4589*"/>
    </style:style>
    <style:style style:name="Tabela1.B" style:family="table-column">
      <style:table-column-properties style:column-width="8.093cm" style:rel-column-width="31196*"/>
    </style:style>
    <style:style style:name="Tabela1.C" style:family="table-column">
      <style:table-column-properties style:column-width="3.466cm" style:rel-column-width="13361*"/>
    </style:style>
    <style:style style:name="Tabela1.D" style:family="table-column">
      <style:table-column-properties style:column-width="4.251cm" style:rel-column-width="16389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="0.097cm" fo:border="0.5pt solid #000000"/>
    </style:style>
    <style:style style:name="Tabela1.2" style:family="table-row">
      <style:table-row-properties style:min-row-height="2.23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Default">
      <style:paragraph-properties fo:text-align="justify" style:justify-single-word="false"/>
      <style:text-properties style:font-name="Times New Roman" officeooo:rsid="001650bb" officeooo:paragraph-rsid="000d5875"/>
    </style:style>
    <style:style style:name="P2" style:family="paragraph" style:parent-style-name="Default">
      <style:paragraph-properties fo:text-align="start" style:justify-single-word="false"/>
      <style:text-properties style:font-name="Times New Roman" fo:font-size="11pt" officeooo:paragraph-rsid="000d5875" style:font-size-asian="11pt" style:font-size-complex="11pt"/>
    </style:style>
    <style:style style:name="P3" style:family="paragraph" style:parent-style-name="Default">
      <style:text-properties style:font-name="Times New Roman" fo:font-size="11pt" officeooo:paragraph-rsid="000d5875" style:font-size-asian="11pt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imes New Roman" officeooo:paragraph-rsid="000d5875"/>
    </style:style>
    <style:style style:name="P5" style:family="paragraph" style:parent-style-name="Default">
      <style:text-properties style:text-line-through-style="none" style:text-line-through-type="none" style:font-name="Times New Roman" fo:font-size="11pt" style:text-underline-style="none" officeooo:paragraph-rsid="000d5875" style:font-size-asian="11pt" style:font-size-complex="11pt"/>
    </style:style>
    <style:style style:name="P6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pt" style:text-underline-style="none" fo:font-weight="bold" officeooo:rsid="001650bb" officeooo:paragraph-rsid="000d587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officeooo:paragraph-rsid="000d5875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50bb" officeooo:paragraph-rsid="000d5875" style:font-size-asian="12pt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officeooo:paragraph-rsid="000d5875" style:font-size-asian="12pt"/>
    </style:style>
    <style:style style:name="T1" style:family="text">
      <style:text-properties style:text-position="super 58%"/>
    </style:style>
    <style:style style:name="T2" style:family="text">
      <style:text-properties officeooo:rsid="001650bb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2a2a2a" loext:opacity="100%" fo:font-size="12pt" fo:font-weight="normal" officeooo:rsid="00177c8b" style:font-size-asian="12pt" style:font-weight-asian="normal" style:font-size-complex="12pt" style:font-weight-complex="normal" style:text-scale="105%"/>
    </style:style>
    <style:style style:name="T5" style:family="text">
      <style:text-properties fo:color="#2a2a2a" loext:opacity="100%" fo:font-size="12pt" fo:font-weight="normal" officeooo:rsid="001cd443" style:font-size-asian="12pt" style:font-weight-asian="normal" style:font-size-complex="12pt" style:font-weight-complex="normal" style:text-scale="105%"/>
    </style:style>
    <style:style style:name="T6" style:family="text">
      <style:text-properties officeooo:rsid="0018f1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 Załącznik nr <text:span text:style-name="T2">3</text:span></text:p>
      <text:p text:style-name="P2"/>
      <text:p text:style-name="P3"><text:s/>……………………………… </text:p>
      <text:p text:style-name="P5">(pieczęć Wykonawcy) </text:p>
      <text:p text:style-name="P5"/>
      <text:p text:style-name="P5"/>
      <text:p text:style-name="P5"/>
      <text:p text:style-name="P5"/>
      <text:p text:style-name="P6">WYKAZ USŁUG</text:p>
      <text:p text:style-name="P6"/>
      <text:p text:style-name="P6"/>
      <text:p text:style-name="P4">Wykaz usług polegających na: wykonaniu w okresie ostatnich pięciu lat przed upływem terminu składania ofert, a jeżeli okres prowadzenia działalności jest krótsza - w tym okresie, wykonał należycie minimum 1 usługę polegającą na opracowaniu (lub aktualizacji) planu zrównoważonego rozwoju publicznego transportu zbiorowego <text:span text:style-name="T3"><text:s/></text:span><text:span text:style-name="T4">dla miasta liczącego do </text:span><text:span text:style-name="T5">9</text:span><text:span text:style-name="T4">0 tys mieszkańców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rzedmiot zamówienia/ Tytuł opracowania </text:p>
          </table:table-cell>
          <table:table-cell table:style-name="Tabela1.A1" office:value-type="string">
            <text:p text:style-name="P8">Termin re<text:span text:style-name="T6">alizacji </text:span></text:p>
            <text:p text:style-name="P8"><text:s text:c="7"/>od – do </text:p>
          </table:table-cell>
          <table:table-cell table:style-name="Tabela1.D1" office:value-type="string">
            <text:p text:style-name="P8">Podmiot na rzecz, którego wykonano przedmiot zamówienia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4"/>
      <text:p text:style-name="P1">oraz d<text:span text:style-name="T6">owód</text:span> okr<text:span text:style-name="T6">eślający </text:span><text:s/>czy ta usługa zosta<text:span text:style-name="T6">ł</text:span>a wykonana należycie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__________,dnia___________________</text:p>
      <text:p text:style-name="P1"/>
      <text:p text:style-name="P1"/>
      <text:p text:style-name="P1"><text:tab/><text:tab/><text:tab/><text:tab/><text:tab/><text:tab/><text:tab/><text:tab/><text:tab/>_______________________</text:p>
      <text:p text:style-name="P1"><text:tab/><text:tab/><text:tab/><text:tab/><text:tab/><text:tab/><text:tab/><text:tab/><text:tab/> <text:s text:c="6"/><text:span text:style-name="T1">( podpis osoby upoważnionej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1:19:43.271000000</meta:creation-date>
    <dc:date>2024-04-17T11:19:55.957000000</dc:date>
    <meta:editing-duration>PT12S</meta:editing-duration>
    <meta:editing-cycles>1</meta:editing-cycles>
    <meta:document-statistic meta:table-count="1" meta:image-count="0" meta:object-count="0" meta:page-count="1" meta:paragraph-count="14" meta:word-count="88" meta:character-count="736" meta:non-whitespace-character-count="618"/>
    <meta:generator>LibreOffice/7.6.2.1$Windows_X86_64 LibreOffice_project/56f7684011345957bbf33a7ee678afaf4d2ba333</meta:generator>
  </office:meta>
</office:document-meta>
</file>