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9pt" style:text-underline-style="none" officeooo:paragraph-rsid="001235ad" style:font-size-asian="9pt" style:font-size-complex="9pt"/>
    </style:style>
    <style:style style:name="P2" style:family="paragraph" style:parent-style-name="Default">
      <style:text-properties style:text-line-through-style="none" style:text-line-through-type="none" style:font-name="Times New Roman" fo:font-size="11pt" style:text-underline-style="none" officeooo:paragraph-rsid="001235ad" style:font-size-asian="11pt" style:font-size-complex="11pt"/>
    </style:style>
    <style:style style:name="P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officeooo:rsid="001ed4fd" officeooo:paragraph-rsid="001235ad" style:font-size-asian="11pt" style:font-weight-asian="normal" style:font-size-complex="11pt"/>
    </style:style>
    <style:style style:name="P4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1235ad" style:font-size-asian="11pt" style:font-weight-asian="normal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officeooo:paragraph-rsid="001235ad" style:font-size-asian="11pt" style:font-weight-asian="normal" style:font-size-complex="11pt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fo:font-weight="bold" officeooo:paragraph-rsid="001235ad" style:font-size-asian="11pt" style:font-weight-asian="bold" style:font-size-complex="11pt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01dfb63" officeooo:paragraph-rsid="001235ad" style:font-size-asian="11pt" style:font-style-asian="normal" style:font-weight-asian="normal" style:font-size-complex="11pt"/>
    </style:style>
    <style:style style:name="P8" style:family="paragraph" style:parent-style-name="Default">
      <style:text-properties style:text-line-through-style="none" style:text-line-through-type="none" fo:font-size="10pt" style:text-underline-style="none" fo:font-weight="normal" officeooo:paragraph-rsid="001235ad" style:font-size-asian="10pt" style:font-weight-asian="normal"/>
    </style:style>
    <style:style style:name="P9" style:family="paragraph" style:parent-style-name="Default">
      <style:paragraph-properties fo:text-align="start" style:justify-single-word="false"/>
      <style:text-properties style:font-name="Times New Roman" fo:font-size="11pt" officeooo:paragraph-rsid="001235ad" style:font-size-asian="11pt" style:font-size-complex="11pt"/>
    </style:style>
    <style:style style:name="P10" style:family="paragraph" style:parent-style-name="Default">
      <style:text-properties style:font-name="Times New Roman" fo:font-size="11pt" officeooo:paragraph-rsid="001235ad" style:font-size-asian="11pt" style:font-size-complex="11pt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paragraph-rsid="001235ad" style:font-size-asian="11pt" style:font-size-complex="11pt"/>
    </style:style>
    <style:style style:name="P12" style:family="paragraph" style:parent-style-name="Default">
      <style:paragraph-properties fo:margin-left="0cm" fo:margin-right="0cm" fo:margin-top="0cm" fo:margin-bottom="0.023cm" style:contextual-spacing="false" fo:text-indent="0cm" style:auto-text-indent="false"/>
      <style:text-properties style:font-name="Times New Roman" fo:font-size="11pt" officeooo:paragraph-rsid="001235ad" style:font-size-asian="11pt" style:font-size-complex="11pt"/>
    </style:style>
    <style:style style:name="P13" style:family="paragraph" style:parent-style-name="Default">
      <style:text-properties style:font-name="Times New Roman" fo:font-size="9pt" officeooo:paragraph-rsid="001235ad" style:font-size-asian="9pt" style:font-size-complex="9pt"/>
    </style:style>
    <style:style style:name="P14" style:family="paragraph" style:parent-style-name="Default">
      <style:text-properties officeooo:paragraph-rsid="001235a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1pt" officeooo:paragraph-rsid="001235ad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fo:font-weight="normal" officeooo:rsid="001dfb63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1cd443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style:font-style-asian="normal"/>
    </style:style>
    <style:style style:name="T4" style:family="text">
      <style:text-properties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5" style:family="text">
      <style:text-properties style:text-line-through-style="none" style:text-line-through-type="none" fo:font-style="italic" style:text-underline-style="none" style:font-style-asian="italic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officeooo:rsid="00159f9e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1ed4fd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style="normal" fo:font-weight="normal" style:font-style-asian="normal" style:font-weight-asian="normal" style:font-weight-complex="normal"/>
    </style:style>
    <style:style style:name="T11" style:family="text">
      <style:text-properties fo:font-size="12pt" fo:font-style="normal" fo:font-weight="normal" officeooo:rsid="000f4ecb" fo:background-color="transparent" loext:char-shading-value="0" style:font-name-asian="Batang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font-size="12pt" fo:font-style="normal" officeooo:rsid="000f4ecb" fo:background-color="transparent" loext:char-shading-value="0" style:font-name-asian="Batang" style:font-size-asian="12pt" style:font-style-asian="normal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"/><text:tab/><text:tab/><text:tab/><text:tab/><text:tab/><text:tab/><text:tab/><text:tab/><text:tab/><text:tab/><text:tab/> <text:s text:c="7"/></text:span><text:span text:style-name="T2">Zał</text:span>ącznik nr <text:span text:style-name="T7">1</text:span></text:p>
      <text:p text:style-name="P9"/>
      <text:p text:style-name="P10"><text:s/>……………………………… </text:p>
      <text:p text:style-name="P2"><text:s text:c="5"/>(pieczęć Wykonawcy) </text:p>
      <text:p text:style-name="P2"/>
      <text:p text:style-name="P14"><text:span text:style-name="T4"><text:tab/><text:tab/><text:tab/><text:tab/><text:tab/><text:tab/><text:tab/></text:span></text:p>
      <text:p text:style-name="P8"><text:tab/><text:tab/><text:tab/><text:tab/><text:tab/><text:tab/><text:tab/></text:p>
      <text:p text:style-name="P8"/>
      <text:p text:style-name="P4"/>
      <text:p text:style-name="P6">FORMULARZ OFERTOWY </text:p>
      <text:p text:style-name="P6">Na realizację zamówienia pn.: <text:span text:style-name="T10"><text:s/></text:span><text:span text:style-name="T11">opracowanie „</text:span><text:span text:style-name="T12">Planu zrównoważonego rozwoju publicznego transportu zbiorowego dla Związku Powiatowo-Gminnego <text:s/>„SOWIOGÓRSKIE AUTOBUSY” – organizatora publicznego transportu zbiorowego. </text:span></text:p>
      <text:p text:style-name="P5">1. Dane dotyczące Oferenta:</text:p>
      <text:p text:style-name="P5"/>
      <text:p text:style-name="P3"><text:tab/>1.1 Nazwa oferenta ………………………….</text:p>
      <text:p text:style-name="P3"><text:tab/>1.2 Adres siedziby……………………………..</text:p>
      <text:p text:style-name="P3"><text:tab/>1.3 NIP………………………………………….</text:p>
      <text:p text:style-name="P3"><text:tab/>1.4 email ………………………………………</text:p>
      <text:p text:style-name="P3"><text:tab/>1.5 nr telefonu ………………………………..</text:p>
      <text:p text:style-name="P11"/>
      <text:p text:style-name="P11">2. Oferujemy wykonanie przedmiotu zamówienia według następującej ceny: </text:p>
      <text:p text:style-name="P10">Cena netto…………………………………zł </text:p>
      <text:p text:style-name="P2">Podatek VAT………………………………zł </text:p>
      <text:p text:style-name="P2">Cena brutto………………………………..zł </text:p>
      <text:p text:style-name="P15"><text:span text:style-name="T5">Słownie całkowita cena brutto</text:span><text:span text:style-name="T3">:…………………………………………………………………………. </text:span></text:p>
      <text:p text:style-name="P7"/>
      <text:p text:style-name="P10"/>
      <text:p text:style-name="P12">3. Oświadczamy, że w cenie naszej oferty zostały uwzględnione wszystkie koszty wykonania zamówienia. </text:p>
      <text:p text:style-name="P12">4. Oświadczamy, że zapoznaliśmy się z treścią zapytania ofertowego i przyjmujemy warunki w nim zawarte. </text:p>
      <text:p text:style-name="P12">5. Zobowiązujemy się wykonać zamówienie w okresie od dnia …………. do dnia ……………..na warunkach określonych w zapytaniu ofertowym. </text:p>
      <text:p text:style-name="P12">6. Oświadczamy, że posiadamy uprawnienia do wykonywania określonej działalności lub czynności objętej przedmiotem zamówienia. </text:p>
      <text:p text:style-name="P12">7. Oświadczamy, że posiadamy wiedzę i doświadczenie w realizacji usług będących przedmiotem zamówienia. </text:p>
      <text:p text:style-name="P11">8. Oświadczamy, że znajdujemy się w sytuacji ekonomicznej i finansowej zapewniającej wykonanie zamówienia.</text:p>
      <text:p text:style-name="P11"/>
      <text:p text:style-name="P11"/>
      <text:p text:style-name="P13"><text:tab/>………………………… <text:tab/><text:tab/><text:tab/><text:tab/><text:tab/><text:tab/>…………………….. …………...<text:tab/><text:tab/><text:span text:style-name="T6">(miejscowość) (data) </text:span><text:tab/><text:tab/><text:tab/><text:tab/><text:tab/><text:tab/><text:span text:style-name="T6">podpis(y) osób uprawnionych do </text:span></text:p>
      <text:p text:style-name="P1"><text:tab/><text:tab/><text:tab/><text:tab/><text:tab/><text:tab/><text:tab/><text:tab/><text:tab/>Reprezentowania Wykonawc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14:17.953000000</meta:creation-date>
    <dc:date>2024-04-17T11:18:28.757000000</dc:date>
    <meta:editing-duration>PT4M10S</meta:editing-duration>
    <meta:editing-cycles>1</meta:editing-cycles>
    <meta:document-statistic meta:table-count="0" meta:image-count="0" meta:object-count="0" meta:page-count="1" meta:paragraph-count="26" meta:word-count="163" meta:character-count="1502" meta:non-whitespace-character-count="1275"/>
    <meta:generator>LibreOffice/7.6.2.1$Windows_X86_64 LibreOffice_project/56f7684011345957bbf33a7ee678afaf4d2ba333</meta:generator>
  </office:meta>
</office:document-meta>
</file>