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694cm" fo:margin-left="-0.191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766cm"/>
    </style:style>
    <style:style style:name="Tabela1.C" style:family="table-column">
      <style:table-column-properties style:column-width="6.301cm"/>
    </style:style>
    <style:style style:name="Tabela1.D" style:family="table-column">
      <style:table-column-properties style:column-width="6.701cm"/>
    </style:style>
    <style:style style:name="Tabela1.1" style:family="table-row">
      <style:table-row-properties style:min-row-height="1.517cm" fo:keep-together="auto"/>
    </style:style>
    <style:style style:name="Tabela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4.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-0.318cm" fo:margin-right="0cm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ahoma" style:font-size-complex="10pt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Verdana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-0.25cm" fo:margin-right="0cm"/>
      <style:text-properties style:font-name="Verdana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5.001cm" fo:margin-right="0cm" fo:text-align="end" style:justify-single-word="false"/>
      <style:text-properties style:font-name="Verdan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-0.318cm" fo:margin-right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-0.318cm" fo:margin-right="0cm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 style:list-style-name="WW8Num3">
      <style:paragraph-properties fo:line-height="115%" fo:text-align="justify" style:justify-single-word="false"/>
    </style:style>
    <style:style style:name="P19" style:family="paragraph" style:parent-style-name="Standard">
      <style:paragraph-properties fo:margin-left="-0.318cm" fo:margin-right="0cm" fo:text-align="justify" style:justify-single-word="false"/>
    </style:style>
    <style:style style:name="P20" style:family="paragraph" style:parent-style-name="Standard">
      <style:paragraph-properties fo:margin-left="-0.25cm" fo:margin-right="0cm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Verdana" fo:font-size="10pt" style:font-size-asian="10pt" style:font-name-complex="Tahoma" style:font-size-complex="10pt"/>
    </style:style>
    <style:style style:name="T10" style:family="text">
      <style:text-properties style:font-name="Verdana" fo:font-size="10pt" style:font-size-asian="10pt" style:font-name-complex="Tahoma" style:font-size-complex="10pt" fo:background-color="#ffff00"/>
    </style:style>
    <style:style style:name="T11" style:family="text">
      <style:text-properties style:font-name="Verdana" fo:font-size="10pt" officeooo:rsid="0013507c" style:font-size-asian="10pt" style:font-name-complex="Tahoma" style:font-size-complex="10pt"/>
    </style:style>
    <style:style style:name="T12" style:family="text">
      <style:text-properties style:font-name="Verdana" fo:font-size="10pt" officeooo:rsid="0013507c" style:font-size-asian="10pt" style:font-name-complex="Tahoma" style:font-size-complex="10pt" fo:background-color="#ffff00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background-color="transparent" loext:char-shading-value="0" style:font-size-asian="10pt" style:font-name-complex="Tahoma" style:font-size-complex="10pt"/>
    </style:style>
    <style:style style:name="T16" style:family="text">
      <style:text-properties style:font-name="Verdana" fo:font-size="10pt" loext:char-shading-value="0" style:font-size-asian="10pt" style:font-name-complex="Tahoma" style:font-size-complex="10pt" fo:background-color="#ffff00"/>
    </style:style>
    <style:style style:name="T17" style:family="text">
      <style:text-properties style:font-name="Verdana" fo:font-size="10pt" fo:background-color="transparent" loext:char-shading-value="0" style:font-size-asian="10pt" style:font-name-complex="Tahoma" style:font-size-complex="10pt"/>
    </style:style>
    <style:style style:name="T18" style:family="text">
      <style:text-properties style:font-name="Verdana" fo:font-size="10pt" officeooo:rsid="0013507c" loext:char-shading-value="0" style:font-size-asian="10pt" style:font-name-complex="Tahoma" style:font-size-complex="10pt" fo:background-color="#ffff00"/>
    </style:style>
    <style:style style:name="T19" style:family="text">
      <style:text-properties style:font-name="Verdana" fo:font-size="10pt" officeooo:rsid="0013507c" fo:background-color="transparent" loext:char-shading-value="0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KONSULTACYJNY<text:span text:style-name="T3"/></text:p>
      <text:p text:style-name="P3"/>
      <text:p text:style-name="P4">Plan zrównoważonego rozwoju publicznego transportu zbiorowego dla Związku Powiatowo-Gminnego „SOWIOGÓRSKIE AUTOBUSY” – organizatora publicznego transportu zbiorowego</text:p>
      <text:p text:style-name="P2"><text:span text:style-name="T6">(dalej jako: Plan transportowy).</text:span></text:p>
      <text:p text:style-name="P4"/>
      <text:p text:style-name="P17"><text:span text:style-name="T9">Uwagi w ramach konsultacji społecznych będą przyjmowane </text:span><text:span text:style-name="T4">pisemnie</text:span><text:span text:style-name="T9">, na poniższym formularzu. </text:span></text:p>
      <text:p text:style-name="P9"/>
      <text:p text:style-name="P17"><text:span text:style-name="T4">Wypełnione formularze konsultacyjne należy przekazać w formie:</text:span></text:p>
      <text:list text:style-name="WW8Num3">
        <text:list-item>
          <text:p text:style-name="P18" loext:marker-style-name="T9"><text:span text:style-name="T8">elektronicznej</text:span><text:span text:style-name="T9">, </text:span><text:bookmark-start text:name="_Hlk110839031"/><text:span text:style-name="T9">przesłanej na formularzu konsultacyjnym drogą elektroniczną w wersji nieedytowalnej (plik zapisany w formacie .pdf lub .jpg) na adres e-mail: </text:span><text:span text:style-name="T17">biuro@zpgsa.bielawa.pl </text:span><text:span text:style-name="T9">z dopiskiem „Konsultacje społeczne dot. Planu transportowego”, </text:span><text:bookmark-start text:name="_Hlk127884889"/><text:span text:style-name="T9">w dniach od </text:span><text:span text:style-name="T11">22 sierpnia</text:span><text:span text:style-name="T9"> do</text:span><text:span text:style-name="T17"> </text:span><text:span text:style-name="T19">11 września 2024</text:span><text:span text:style-name="T9"> r</text:span><text:bookmark-end text:name="_Hlk127884889"/><text:span text:style-name="T9">.;</text:span></text:p>
        </text:list-item>
        <text:list-item>
          <text:p text:style-name="P18" loext:marker-style-name="T9"><text:bookmark-end text:name="_Hlk110839031"/><text:span text:style-name="T8">papierowej</text:span><text:span text:style-name="T9">, </text:span><text:bookmark-start text:name="_Hlk110839045"/><text:span text:style-name="T9">przesłanej pocztą tradycyjną na formularzu konsultacyjnym na adres: </text:span><text:bookmark-start text:name="_Hlk135214479"/><text:bookmark-start text:name="_Hlk96342211"/><text:span text:style-name="T17">Związek Powiatowo-Gminny „SOWIOGÓRSKIE AUTOBUSY”, ul. </text:span><text:bookmark-end text:name="_Hlk135214479"/><text:span text:style-name="T17">Piastowska 19A<text:line-break/>58-260 Bielawa</text:span><text:span text:style-name="T9">,</text:span><text:bookmark-end text:name="_Hlk96342211"/><text:span text:style-name="T9"> </text:span><text:span text:style-name="T11">lok. 103-105</text:span><text:span text:style-name="T9"> z dopiskiem „Konsultacje społeczne dot. Planu transportowego”, </text:span><text:bookmark-end text:name="_Hlk110839045"/><text:span text:style-name="T9">w dniach od </text:span><text:span text:style-name="T11">22 sierpnia</text:span><text:span text:style-name="T9"> do </text:span><text:span text:style-name="T19">11 września 2024</text:span><text:span text:style-name="T9"> r. (obowiązuje data wpływu).</text:span></text:p>
        </text:list-item>
      </text:list>
      <text:p text:style-name="P6"/>
      <text:p text:style-name="P6"/>
      <text:p text:style-name="P6"/>
      <text:p text:style-name="P6"><text:span text:style-name="T1">ZGŁASZANE UWAGI / PROPOZYCJE ZMIA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1">Lp.<text:span text:style-name="T9"/></text:p>
          </table:table-cell>
          <table:table-cell table:style-name="Tabela1.A1" office:value-type="string">
            <text:p text:style-name="P1"><text:span text:style-name="T14"><text:s/></text:span><text:span text:style-name="T9">Część dokumentu, <text:line-break/>do którego odnosi się uwaga (w tym nr rozdziału i nr strony)</text:span></text:p>
          </table:table-cell>
          <table:table-cell table:style-name="Tabela1.C1" office:value-type="string">
            <text:p text:style-name="P10"/>
            <text:p text:style-name="P12">Treść uwagi/ propozycja zmian<text:span text:style-name="T9"/></text:p>
          </table:table-cell>
          <table:table-cell table:style-name="Tabela1.C1" office:value-type="string">
            <text:p text:style-name="P10"/>
            <text:p text:style-name="P11">Uzasadnienie<text:span text:style-name="T9"/></text:p>
            <text:p text:style-name="P11">uwagi/zmiany<text:span text:style-name="T9"/>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9">1.</text:span></text:p>
            <text:p text:style-name="P5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Standard"><text:span text:style-name="T9">2.</text:span></text:p>
          </table:table-cell>
          <table:table-cell table:style-name="Tabela1.B3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</table:table-row>
        <text:soft-page-break/>
        <table:table-row table:style-name="Tabela1.2">
          <table:table-cell table:style-name="Tabela1.A4" office:value-type="string">
            <text:p text:style-name="P5">3.</text:p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</table:table-row>
      </table:table>
      <text:p text:style-name="P8"/>
      <text:p text:style-name="P8"/>
      <text:p text:style-name="P19"><text:span text:style-name="T9">Zgodnie z art. 6 ust. 1 lit. a) rozporządzenia Parlamentu Europejskiego i Rady (UE) 2016/679 z dnia 27 kwietnia 2016 r. w sprawie ochrony osób fizycznych w związku z przetwarzaniem danych osobowych i w sprawie swobodnego przepływu takich danych oraz uchylenia dyrektywy 94/46/WE (ogólne rozporządzenie o ochronie danych) (Dz.U.UE.L.2016.119.1), ja niżej podpisana/y wyrażam zgodę na przetwarzanie moich danych osobowych przez Związek Powiatowo-Gminny „SOWIOGÓRSKIE AUTOBUSY”, ul. Piastowska 19A 58-260 Bielawa w celu przeprowadzenia konsultacji społecznych projektu Plan zrównoważonego rozwoju publicznego transportu zbiorowego dla Związku Powiatowo-Gminnego „SOWIOGÓRSKIE AUTOBUSY” – organizatora publicznego transportu zbiorowego </text:span><text:span text:style-name="T13">w zakresie: imienia, nazwiska, adresu korespondencyjnego, adresu poczty elektronicznej.</text:span></text:p>
      <text:p text:style-name="P15"/>
      <text:p text:style-name="P15"/>
      <text:p text:style-name="P15"/>
      <text:p text:style-name="P16"><text:s/><text:span text:style-name="T13"/></text:p>
      <text:p text:style-name="P15"/>
      <text:p text:style-name="P15"/>
      <text:p text:style-name="P15"/>
      <text:p text:style-name="P8"/>
      <text:p text:style-name="P20"><text:span text:style-name="T9">Data:<text:tab/>………………………………………………</text:span></text:p>
      <text:p text:style-name="P13"/>
      <text:p text:style-name="P13"/>
      <text:p text:style-name="P13"/>
      <text:p text:style-name="P13"/>
      <text:p text:style-name="P20"><text:span text:style-name="T9">Czytelny podpis ………………………………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ierozpoznana_20_wzmianka" style:display-name="Nierozpoznana wzmiank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Matysiak</meta:initial-creator>
    <meta:creation-date>2023-02-21T15:55:00</meta:creation-date>
    <dc:date>2024-08-21T12:12:42.079000000</dc:date>
    <meta:print-date>2013-06-02T23:14:00</meta:print-date>
    <meta:editing-cycles>13</meta:editing-cycles>
    <meta:editing-duration>PT45M25S</meta:editing-duration>
    <meta:document-statistic meta:table-count="1" meta:image-count="0" meta:object-count="0" meta:page-count="2" meta:paragraph-count="20" meta:word-count="252" meta:character-count="2029" meta:non-whitespace-character-count="1792"/>
    <meta:generator>LibreOffice/7.6.2.1$Windows_X86_64 LibreOffice_project/56f7684011345957bbf33a7ee678afaf4d2ba333</meta:generator>
  </office:meta>
</office:document-meta>
</file>