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officeooo:paragraph-rsid="000b79af"/>
    </style:style>
    <style:style style:name="P2" style:family="paragraph" style:parent-style-name="Standard">
      <style:text-properties style:font-name="Times New Roman" fo:font-weight="bold" style:font-weight-asian="bold" style:font-name-complex="Times New Roman1"/>
    </style:style>
    <style:style style:name="P3" style:family="paragraph" style:parent-style-name="Standard">
      <style:paragraph-properties fo:line-height="100%" fo:text-align="justify" style:justify-single-word="false"/>
      <style:text-properties style:font-name="Times New Roman" officeooo:paragraph-rsid="000bcad8" style:font-name-complex="Times New Roman1"/>
    </style:style>
    <style:style style:name="P4" style:family="paragraph" style:parent-style-name="Standard">
      <style:paragraph-properties fo:line-height="100%" fo:text-align="justify" style:justify-single-word="false"/>
      <style:text-properties style:font-name="Times New Roman" style:font-name-complex="Times New Roman1"/>
    </style:style>
    <style:style style:name="T1" style:family="text">
      <style:text-properties style:font-name="Times New Roman" style:font-name-complex="Times New Roman1"/>
    </style:style>
    <style:style style:name="T2" style:family="text">
      <style:text-properties style:font-name="Times New Roman" officeooo:rsid="000b79af"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lauzula informacyjna dotyczącą przetwarzania danych osobowych.</text:p>
      <text:p text:style-name="P1"><text:span text:style-name="T1">1. Administratorem danych osobowych kandydatów biorących udział w naborze jest </text:span><text:span text:style-name="T2">Związek </text:span><text:span text:style-name="T1">Powiatowo-Gminny „</text:span><text:span text:style-name="T2">SOWIOGÓRSKIE AUTOBUSY”</text:span><text:span text:style-name="T1">, ul. </text:span><text:span text:style-name="T2">Piastowska 1</text:span><text:span text:style-name="T1">, </text:span><text:span text:style-name="T2">58-260</text:span><text:span text:style-name="T1"> </text:span><text:span text:style-name="T2">Bielawa</text:span><text:span text:style-name="T1">, <text:s text:c="19"/>NIP </text:span><text:span text:style-name="T2">8822143793</text:span><text:span text:style-name="T1">, REGON </text:span><text:span text:style-name="T2">524958157</text:span><text:span text:style-name="T1">, reprezentowany przez Prezesa Zarządu Związku. </text:span></text:p>
      <text:p text:style-name="P3">2. Administrator wyznaczył Inspektora Ochrony Danych e-mail: </text:p>
      <text:p text:style-name="P3">3. Dane osobowe kandydatów biorących udział w naborze zawarte w złożonych dokumentach aplikacyjnych są przetwarzane w celu realizacji procedury rekrutacyjnej. Dane te będą przetwarzane na podstawie przepisów ustawy z dnia 26 czerwca 1974 r. Kodeks pracy (t.j. Dz. U. z 2022r. poz. 528,), ustawy z dnia 21 listopada 2008 r. o pracownikach samorządowych (t.j. Dz. U. z 2021r., poz. 1960) </text:p>
      <text:p text:style-name="P4">4. Podstawą przetwarzania danych (m.in. nr telefonu lub danych nie wynikających z art. 22 ¹ Kodeksu pracy) umieszczonych w złożonych przez kandydatów dokumentach aplikacyjnych związanych <text:s text:c="18"/>z procedurą naboru jest wyrażona zgoda, która jest dobrowolna. </text:p>
      <text:p text:style-name="P4">5. Kandydaci biorący udział w naborze mają prawo do cofnięcia wyrażonej zgody w dowolnym momencie. Cofnięcie zgody pozostaje bez wpływu na zgodność z prawem przetwarzania, którego dokonano na podstawie zgody przed jej cofnięciem. </text:p>
      <text:p text:style-name="P4">6. Niepodanie danych osobowych wynikających z Kodeksu pracy oraz ustawy o pracownikach samorządowych będzie skutkowało brakiem możliwości udziału kandydata w procedurze naboru. </text:p>
      <text:p text:style-name="P4">7. Dane osobowe kandydatów biorących udział w naborze nie będą podlegały udostępnieniu innym podmiotom. </text:p>
      <text:p text:style-name="P4">8. Dane osobowe będą przetwarzane przez cały okres realizacji procedury naboru oraz w celach archiwalnych. </text:p>
      <text:p text:style-name="P4">9. Dane osobowe kandydatów biorących udział w naborze nie będą podlegały profilowaniu. </text:p>
      <text:p text:style-name="P4">10. Kandydatom biorącym udział w naborze przysługuje prawo dostępu do treści danych osobowych oraz żądania ich sprostowania, usunięcia (w zakresie danych dodatkowych) lub ograniczenia przetwarzania. Przysługuje również prawo wniesienia skargi do organu nadzorczego. Niniejszym oświadczam, że zostałem/zostałam* zapoznana z klauzulą informacyjną dotyczącą przetwarzania danych osobowych, jej treść jest dla mnie jasna i zrozumiał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ylwia Łukasik</meta:initial-creator>
    <meta:editing-cycles>3</meta:editing-cycles>
    <meta:creation-date>2023-01-13T10:07:00</meta:creation-date>
    <dc:date>2023-04-13T07:51:15.780000000</dc:date>
    <meta:editing-duration>PT4M30S</meta:editing-duration>
    <meta:generator>LibreOffice/7.6.2.1$Windows_X86_64 LibreOffice_project/56f7684011345957bbf33a7ee678afaf4d2ba333</meta:generator>
    <meta:document-statistic meta:table-count="0" meta:image-count="0" meta:object-count="0" meta:page-count="1" meta:paragraph-count="11" meta:word-count="284" meta:character-count="2174" meta:non-whitespace-character-count="1855"/>
    <meta:user-defined meta:name="AppVersion">14.0000</meta:user-defined>
    <meta:user-defined meta:name="Company">HP</meta:user-defined>
    <meta:template xlink:type="simple" xlink:actuate="onRequest" xlink:title="Normal" xlink:href=""/>
  </office:meta>
</office:document-meta>
</file>