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55cm" fo:margin-left="0.25cm" fo:margin-top="0cm" fo:margin-bottom="0cm" table:align="left" style:writing-mode="lr-tb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4.699cm"/>
    </style:style>
    <style:style style:name="Tabela1.C" style:family="table-column">
      <style:table-column-properties style:column-width="4.957cm"/>
    </style:style>
    <style:style style:name="Tabela1.1" style:family="table-row">
      <style:table-row-properties style:min-row-height="0.44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66cm" fo:keep-together="auto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left="9.991cm" fo:margin-right="0cm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officeooo:paragraph-rsid="002080f0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l" fo:country="PL" fo:font-style="italic" style:letter-kerning="false" style:font-name-asian="Calibri1" style:font-size-asian="11pt" style:language-asian="en" style:country-asian="US" style:font-style-asian="italic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9.991cm" fo:margin-right="0cm" fo:text-indent="0cm" style:auto-text-indent="fals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1e721c" style:font-name-complex="Times New Roman1"/>
    </style:style>
    <style:style style:name="T4" style:family="text">
      <style:text-properties style:font-name="Times New Roman" officeooo:rsid="00201f27" style:font-name-complex="Times New Roman1"/>
    </style:style>
    <style:style style:name="T5" style:family="text">
      <style:text-properties style:font-name="Times New Roman" officeooo:rsid="002080f0" style:font-name-complex="Times New Roman1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officeooo:rsid="002080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KWESTIONARIUSZ OSOBOWY DLA OSOBY UBIEGAJĄCEJ SIĘ O ZATRUDNIENIE</text:span><text:span text:style-name="T2"> </text:span></text:p>
      <text:p text:style-name="P1">1. Imię (imiona) i nazwisko......................................................................................................................</text:p>
      <text:p text:style-name="P1">2. Dane kontaktowe………………………………………………………………………………………</text:p>
      <text:p text:style-name="P1">3. Numer telefonu (dodatkowo)…............................................................................................................</text:p>
      <text:p text:style-name="P1">4. Data urodzenia…..................................................................................................................................</text:p>
      <text:p text:style-name="P1">5. Wykształcenie : ……………………………………………………………………………………….</text:p>
      <text:p text:style-name="Standard"><text:span text:style-name="T6">(zawód, specjalność, stopień naukowy, tytuł zawodowy, tytuł naukowy</text:span><text:span text:style-name="T2">) </text:span></text:p>
      <text:p text:style-name="Standard"><text:span text:style-name="T2">6. Wykształcenie uzupełniające : ……………………………………………………………………………………………………………………………………………………………………………………………………………………… <text:s text:c="9"/></text:span><text:span text:style-name="T6">(kursy, studia podyplomowe, data ukończenia nauki lub data rozpoczęcia nauki w przypadku jej trwania)</text:span></text:p>
      <text:p text:style-name="P1">7. Przebieg dotychczasowego zatrudni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azwa pracodawcy</text:p>
          </table:table-cell>
          <table:table-cell table:style-name="Tabela1.A1" office:value-type="string">
            <text:p text:style-name="P4">Okres zatrudnienia</text:p>
          </table:table-cell>
          <table:table-cell table:style-name="Tabela1.A1" office:value-type="string">
            <text:p text:style-name="P4">Stanowisko</text:p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"/>
      <text:p text:style-name="P6">8. Oświadczam, że dane zawarte w kwestionariuszu są zgodne ze stanem prawnym i faktycznym.</text:p>
      <text:p text:style-name="P1"/>
      <text:p text:style-name="Standard"><text:span text:style-name="T7"><text:s text:c="6"/>…….........................................<text:tab/><text:tab/><text:tab/><text:tab/> <text:s text:c="7"/><text:tab/>.......………………………………</text:span><text:span text:style-name="T2"> <text:s text:c="79"/></text:span><text:span text:style-name="T6">(podpis osoby ubiegającej się o zatrudnienie)<text:tab/><text:tab/><text:tab/><text:tab/><text:tab/>(miejscowość i data</text:span><text:span text:style-name="T2">) </text:span></text:p>
      <text:p text:style-name="P3"><text:span text:style-name="T8">9</text:span>. Przyjmuję do wiadomości fakt obowiązku publikacji w BIP danych osobowych – zgodnie z art. 15 ust. 1 i 2 ustawy z dnia 21 listopada 2008r. o pracownikach samorządowych.</text:p>
      <text:p text:style-name="P7"><text:span text:style-name="T5">10</text:span><text:span text:style-name="T2">. Wyrażam/nie wyrażam ٭ zgod</text:span><text:span text:style-name="T5">ę</text:span><text:span text:style-name="T2"> na przetwarzanie moich danych osobowych - numeru telefonu przez Związek Powiatowo-Gminny „</text:span><text:span text:style-name="T3">SOWIOGÓRSKIE AUTOBUSY”</text:span><text:span text:style-name="T2">, ul. </text:span><text:span text:style-name="T3">Piastowska 1</text:span><text:span text:style-name="T4">9a</text:span><text:span text:style-name="T2">, </text:span><text:span text:style-name="T3">58-260 Bielawa</text:span><text:span text:style-name="T2">, w celu zapewnienia szybkiej i sprawnej komunikacji w procedurze naboru. </text:span></text:p>
      <text:p text:style-name="P1"/>
      <text:p text:style-name="P1"/>
      <text:p text:style-name="P2"><text:s text:c="3"/>……………………..……………</text:p>
      <text:p text:style-name="P8"><text:span text:style-name="T2"><text:s/></text:span><text:span text:style-name="T6">(podpis osoby ubiegającej się o zatrudnienie)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use-window-font-color="true" loext:opacity="0%" fo:font-weight="bold" style:font-weight-asian="bold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ronika Szot</meta:initial-creator>
    <meta:editing-cycles>7</meta:editing-cycles>
    <meta:creation-date>2023-01-13T10:06:00</meta:creation-date>
    <dc:date>2024-05-09T09:00:13.507000000</dc:date>
    <meta:editing-duration>PT21M11S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18" meta:word-count="156" meta:character-count="1788" meta:non-whitespace-character-count="1531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