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7.382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801cm" fo:margin-bottom="0.353cm" style:contextual-spacing="false">
        <style:tab-stops>
          <style:tab-stop style:position="8.147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Marginalia">
      <style:paragraph-properties>
        <style:tab-stops>
          <style:tab-stop style:position="3.93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Nagłówek_20_2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5.64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Numbering_20_1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Numbering_20_1">
      <style:text-properties fo:color="#333333" loext:opacity="100%" style:font-name="Times New Roman" fo:font-size="12pt" style:font-size-asian="12pt" style:font-size-complex="12pt"/>
    </style:style>
    <style:style style:name="P8" style:family="paragraph" style:parent-style-name="Standard" style:list-style-name="Numbering_20_1">
      <style:paragraph-properties>
        <style:tab-stops>
          <style:tab-stop style:position="10.24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2cm" fo:margin-bottom="0.353cm" style:contextual-spacing="false">
        <style:tab-stops>
          <style:tab-stop style:position="8.049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Marginalia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rżoniów, dnia <text:tab/></text:p>
      <text:p text:style-name="P2"><text:tab/></text:p>
      <text:p text:style-name="P3"><text:tab/>imię i nazwisko kandydata</text:p>
      <text:h text:style-name="P4" text:outline-level="2">OŚWIADCZENIE</text:h>
      <text:p text:style-name="P5">W związku z ubieganiem się – w trybie określonym w art. 11 ustawy z dnia 21 listopada 2008 r. o pracownikach samorządowych - o zatrudnienie na stanowisku<text:line-break/><text:tab/><text:line-break/><text:tab/><text:line-break/> - w Związku Powiatowo-Gminnym „Sowiogórskie Autobusy”, oświadczam, że:</text:p>
      <text:list text:style-name="Numbering_20_1">
        <text:list-item text:start-value="1">
          <text:p text:style-name="P6">posiadam pełną zdolność do czynności prawnych,</text:p>
        </text:list-item>
        <text:list-item>
          <text:p text:style-name="P6">korzystam z pełni praw publicznych,</text:p>
        </text:list-item>
        <text:list-item>
          <text:p text:style-name="P6">nie byłem(-am) skazany(-a) prawomocnym wyrokiem sądu za umyślne przestępstwo ścigane z oskarżenia publicznego lub umyślne przestępstwo skarbowe;</text:p>
        </text:list-item>
        <text:list-item>
          <text:p text:style-name="P7">nie byłam(-em) karana(-y) zakazem pełnienia funkcji związanych z dysponowaniem środkami publicznymi, o których mowa w art. 31 ust. 1 pkt 4 ustawy z dnia 17 grudnia 2004 r. o odpowiedzialności za naruszenie dyscypliny finansów publicznych,</text:p>
        </text:list-item>
        <text:list-item>
          <text:p text:style-name="P8">posiadam obywatelstwo (polskie lub inne - wpisać jakie)<text:line-break/><text:tab/></text:p>
        </text:list-item>
        <text:list-item>
          <text:p text:style-name="P6">wyrażam zgodę na przetwarzanie moich danych osobowych zawartych w liście motywacyjnym lub innych załączonych dokumentach – jeżeli w zakresie tych danych zawarte są szczególne kategorie danych, o których mowa w art. 9 ust. 1 RODO.</text:p>
        </text:list-item>
      </text:list>
      <text:p text:style-name="P9"><text:tab/></text:p>
      <text:p text:style-name="P10">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orphans="0" fo:widows="0" fo:hyphenation-ladder-count="no-limit" fo:hyphenation-keep="auto" loext:hyphenation-keep-type="column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Heading" style:next-style-name="Text_20_body" style:default-outline-level="2">
      <style:paragraph-properties fo:margin-top="0.801cm" fo:margin-bottom="0.4cm" style:contextual-spacing="false" fo:text-align="center" style:justify-single-word="false" fo:hyphenation-ladder-count="no-limit" fo:hyphenation-keep="auto" loext:hyphenation-keep-type="column"/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Verdana" style:font-family-complex="Verdana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ny" style:next-style-name="Normalny" style:auto-update="true" style:list-style-name="LFO1" style:class="index">
      <style:paragraph-properties fo:hyphenation-ladder-count="no-limit" fo:hyphenation-keep="auto" loext:hyphenation-keep-type="column">
        <style:tab-stops>
          <style:tab-stop style:position="-0.002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owanie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………………………………………………………</dc:title>
    <dc:description/>
    <dc:subject/>
    <meta:initial-creator>krzysztof</meta:initial-creator>
    <meta:creation-date>2025-07-04T09:57:00Z</meta:creation-date>
    <dc:date>2025-07-07T08:09:07.001396500</dc:date>
    <meta:editing-cycles>3</meta:editing-cycles>
    <meta:editing-duration>PT58S</meta:editing-duration>
    <meta:document-statistic meta:table-count="0" meta:image-count="0" meta:object-count="0" meta:page-count="1" meta:paragraph-count="13" meta:word-count="156" meta:character-count="1086" meta:non-whitespace-character-count="933"/>
    <meta:template xlink:type="simple" xlink:actuate="onRequest" xlink:title="" xlink:href="../../../../../../../../Downloads/oswiadczenie_kierownicze%20(7.07.2025).odt/Normal"/>
  </office:meta>
</office:document-meta>
</file>